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A6C9EC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="2pt solid #000000" fo:background-color="#A6C9E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C000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C000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fo:background-color="#A6C9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fo:background-color="#A6C9E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7391666666667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ppeal in Respect of S106 Contributions at Chilmington Gree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D1 Appeal Document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D1/1 Appeal Form - non -determination by ABC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/2 Appeal Form - non -determination by KCC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/3 Appendices to appeal forms (1) Additional Information and (2) List of Drawing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/4 Site Plan showing other adjoining land owned by appellant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5 Satement of Cas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6 Letter from North Star Law to Ashford Borough Council and Invicta Law with Application and response to letter about previous application( Application No. 1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7 Completed Application form including Plans A and B and Certificate B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8 Annex 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9 Appendix A1 Factual Narrative in support of the substitution of the CMO by a new estate management company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10 Appendix A2 (table of proposed changes submitted with Application 1 repeated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11 Annex <text:s/>B (copy of application 1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12 Quod Planning Report Explanatory Statement and development Consultants document for Application No. 2, include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12 A Appendix 1 Quod - Planning History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.12B <text:s/>Appendix 2 Quod- Phasing Schedu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1.12C <text:s/>Appendix 3 Quod- Viability Rep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1.12D Appendix 4 Quod- Ashford ATC, Ashford Roa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1.13 Letter from SPF to Hodson Developm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1.14 Deed of s106 agreement between Hodson Developments (Ashford) Limited and others (1) Ashford Borough Council (2) and Kent County Council (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1.15 Supplemental Deed of Agreement relating to land at Chilmington Gre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1.16 Deed of Vari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1.17 Settlement agreement in respect of s106 Agreement dated 27 February 2017 between Ashford Borough Council (1) and Hodson Developments (Ashford Limited) and oth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CD1.18 Notice of invalid application (re Application No. 1) on Ashford Borough Council head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D2 Documents Submitted by Appellant Post Appe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D2.1 Appeal Application Form Certificate B Updated 31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2.2 Land ownship diagram_B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CD2.3 Note of Modifications Withdrawn dated 31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2.4 Existing Composite S106 Agreement July 2024 vers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2.4.1 Redline with tracked changes- Existing Composite S106 Agreement and NEW DOC – Composite S.106 with Proposed Mo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2.5 Table with a summary of the financial contributions payable under the Main Deed Jul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D2.6 Annex 2A Viability Phase 2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7 Annex 2B Viability Phase 3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8 Annex 2C Viability Phase 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9 S106A Application Annex A Table of Proposed Changes Updated 25 October 202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9.1 Redline - 106 Modifications Table(34354449.3) and 106 Modifications Table(34398500.2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0 Appellant’s Statement of Case Updated October 202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1 Comparison showing Proposed Mods to Composite(35848918.1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 2.12 - Composite S.106 with Proposed Mod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3 Quod Planning Report Explanatory Statement Updated October 202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4 S106A Application Annex A Table of Proposed Changes Updated 23 December 202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4.1 Redline - 106 Modifications Table(34398500.2) and 106 Modifications Table(34398500.7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5 Education Statement – 23 December 202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6 Submissions on Viability – 23 December 202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7 Quod Updated Viability Assessment – 8 January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8 - Composite S.106 with Proposed Mods-35094444-v7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19 Redline - NEW DOC - Composite S.106 with Proposed Mods-35094444-v4 and NEW DOC - Composite S.106 with Proposed Mods-35094444-v7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20 S106 Agreement with Proposed Modifications Clean Copy Updated 2 February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21 Redline - Existing Composite S.106 Agreement(35039435.5) and NEW DOC - Composite S.106 with Proposed Mods(35094444.8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2.22 106 Modifications Table(34398500.8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D2.22.1 Redline - 106 Modifications Table(34398500.7) and 106 Modifications Table(34398500.8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D2/23 Proof of Evidence Chris Wheaton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2/24 Proof of Evidence Ben James Hunter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D2/25 Proof of Evidence Planning <text:s/>John Collins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D2/26 Proof of Evidence Ian Dix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2/27 Statement of Common Ground Educ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D3 Documents Submitted by LPAs Post Appe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D3.1 Statement of Case of Ashford Borough Council plus Annexes A &amp; B - 10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1.1 Appx A Chilmington Green Area Action Plan (AAP) 2013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1.1.1 Annex B Statement of Case of Ashford Borough Council - 10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1.2 Appx B Chilmington Green Outline planning permission dated 6 January 2017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1.3 Appx C Ashford Local Plan 2030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1.4 Appx D Affordable Housing SPD 2009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1.5 Appx E Public Green Spaces and Water Environment SPD 2012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1.6 Appx F Chilmington Green Design Code SPD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1.7 Appx G Chilmington Green Design Code Regulatory Pla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1.8 Appx H Chilmington Green Quality Charter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2 Statement of Case of Kent County Council - 10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2.1 Statement of Case of Kent County Council Annex A - 10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2.2 Statement of Case of Kent County Council Annex B - 10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3 Ashford Borough Council Response to December Modifications - 8 January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3.4 Kent County Council Response to December Modifications - 8 Jan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5 Ashford Borough Council Planning Proof of Evidence - 5 Febr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6 Ashford Borough Council Playspace / Allotments / Cemeteries Topic Paper - 5 Feburary <text:s/>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7 Appendix A - Chilmington Green AAP Main Phase 1 Design Brief and Specification for Play Space 1 December 2022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8 Ashford Borough Council Delivery, Monitoring &amp; Council's Costs Reimbursement Topic Paper - 5 Febr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9 Ashford Borough Council District Centre Facilities &amp; Public Art Topic Paper - 5 Febr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0 Appendix A - Ashford Section 106 Annual Monitoring Report 2016/2017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1 Appendix B - Ashford Infrastructure Funding Statement 2023/2024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2 Ashford Borough Council Regional Infrastructure Fund (RIF) Topic Paper - 5 Febr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3 Ashford Borough Council Sports Facilities (inc. Strategic Parkland) Topic Paper - 5 Febr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4 Appendix A - Ashford Playing Pitch Strategy 2017-2030 (August 2017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5 Ashford Borough Council Affordable Housing Topic Paper - 5 Febr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6 Ashford Borough Council Provision of Bus Services Topic Paper - 5 Febr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7 Ashford Borough Council Chilmington Management Organisation (CMO) &amp; Early Community Development Topic Paper - 5 Febr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8 Appendix C - Ashford Section 106 Annual Monitoring Report 2021/22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19 Appendix E - Creative Placemaking Sprint Final Report October 2022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20 Ashford Borough Council Ongoing Management &amp; Maintenance Topic Paper - 5 February 202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21 Ashford Borough Council &amp; Kent County Council Proof of Evidence Andrew Leahy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22 Ashford Borough Council &amp; Kent County Council Proof of Evidence Andrew Leahy Appendices B - 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23 Kent County Council Proof of Evidence David Adams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24 Kent County Council Proof of Evidence Matt Hogben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25 Kent County Council Summary Proof of Evidence David Adams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26 Kent County Council Summary Proof of Evidence Matt Hogben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27 Kent County Council – Topic Paper – Schedules 15, 18 and 18A Bonds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3/28 Kent County Council – Topic Paper – Clause 28 Index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3/29 Kent County Council – Topic Paper – Schedule 16 Other KCC Serv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3/30 Kent County Council – Topic Paper – Schedule 19 Off-Site Pedestrian and Cycle Link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3/31 Kent County Council – Topic Paper – Schedules 30, 30A and 30C KCC Bank Accou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3/32 Kent County Council – Topic Paper – Schedule 25 Heritage Interpret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D4 Ashford Borough Council Local Planning Policies Guidance (extracts where appropriate) and Regional Docum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CD4.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CD4.2 Residential Parking and Design SPD 201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3">
            <text:p>CD4.3 KCC Developer Contributions Guide 2023 and Append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1 Techncial Appendix 1 - Aduslt Social C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2 Technical Appendix 2 - Community Learning and Skil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3 Technical Appendix 3 - Development Contributions Calcul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4 Technical Appendix 4 - Education Service Overvie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5 Technical Appendix 5 - Education Early Years and Childc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6 Technical Appendix 6 - Education Primary and Seconda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7 Technical Appendix 7 - Education SE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8 Technical Appendix 8 - KCC General Land Transfer Term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9 Technical Appendix 9 - New School Site Siz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10 Technical Appendix 10 - Education Example Assess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11 Technical Appendix 11 - Education Example Build and Land Contribution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6">
            <text:p>CD4.3.12 Technical Appendix 12 - Flood and SU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13 Technical Appendix 13 - Heritage and Archaeolog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14 Technical Appendix 14 - Highways and Transport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15 Technical Appendix 15 - Integrated Children's Serv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16 Technical Appendix 16 - Libraries Registrations and Arch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17 Technical Appendix 17 - Public Rights of Wa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3.18 Technical Appendix 18 - Waste Disposal and Recycl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4 Framing Kent’s Future – Our Council Strategy 2022-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D4.4.1 Framing-Kents-Future-strategy-docu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5 Kent Heritage Conservation Strategy March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6 Chilmington Green Area Action Plan July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4.7 Ashford Strategic Housing Market Assessment (SHMA)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CD4/8 Kent County Council’s Accommodation with Care &amp; Support Market Position Statement 2021-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CD4.9 Ashford Open Space Strategy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10 Open Space Study for Ashford Borough 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11 Ashford Indoor Sports Facility Strategy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12 Report to the Council’s Cabinet dated 28 November 2019 <text:s/>- Ashford Borough Council Cemetery Provision; Challenges and Solu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13 Ashford Art and Cultural Industries Strategy Report (20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14 Creative Chilmington Strateg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15 Ashford Infrastructure Funding Statement 2019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4.16 Ashford Infrastructure Funding Statement 2022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4.17 Ashford Section 106 Annual Monitoring Report 2017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D5 National Planning Policies and Guidanc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D5.1 National Planning Policy Framework Dec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D6 Documents relating to the Original Planning Permission and S106 Agree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CD6.1 Report to Planning Committee Meeting on 15th October 201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3">
            <text:p>CD6.2 Planning Committee 15.10.14 – Minu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6.3 Planning Permission - 06_01_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6.4 Planning Statement July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6.5 Transport Assessment July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6.6 KCC Response to Transport Assessment 17 December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6.7 Education Pupil Forecast November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6.8 Education Housing Trajecto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6.9 Planning Statement September 201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CD6.10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6.11 Update Report to Planning Committee for 15 October 2014_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1">
            <text:p>CD6.12 BPC Viability Report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6.13 Open Space(16192773.1)_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6.14 Chilmington Green outline planning application planning committee report Appendix 9 - Heads of Terms for a s106 agree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D6/15 Chilmington Green Infrastructure Cost Plan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D7 Other Appeal Document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CD7.1 Appeal decision Ref APPE2205W243345454 dated 22 November 2024 (Possingham Farm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7.2 Possingham Farm Section 106 Agreement dated 31 Octo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7.3 Appeal decision Ref APPE2205W233320146 dated 6 November 2023 (Kingsnorth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7.4 Kingsnorth Section 106 Agreement dated 2 November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D8 Nutrient Neutrality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D8.1 Natural England Advice – July 2020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8.2 Corrected WWTW Appeal Decision(35935212.1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D9 Education Documents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D9.1 Commissioning Plan for Education Provision in Kent 2024-2028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2 Department for Education (DfE) Estimating pupil yield from housing development – August 2023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CD9.3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4 DfE School Capacity (SCAP) Survey 2024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5 DfE Local Authority Pupil Planning Areas – Guide for Local Authorities – September 2021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6 DfE Securing developer contributions for education – August 2023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7 Chilmington Melton Mix 08 Sep 2011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8 Chilmington Green Resident Pupils by School and NC Year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9 - Chilmington Occupations - Email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10 Email regarding PYR Ashford Barrack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11 Pupil Product Ratio Report Feb 2020 (Draft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12 Otterpool Park report Dec 2018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9.13 Finberry PPR – Email to Ben Hunter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9/14 25.01.21 R AA Housing Mix of Submitted RMAs (FOGS as Apartments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9.15 Office for National Statistics 2018 Sub National Population table 51703202015580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D10 Highways Documents<text:s/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D10.1 Ashford Cycling and Walking Strategy 2019-29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2 Department for Transport’s Inclusive Mobility – A guide to Best Practice on Access to Pedestrian and Transport Infrastructure December 2021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3 KCC Local Transport Plan 4 Delivering Growth without Gridlock 2016–2031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4 KCC Rights of Way Improvement Plan 2018-2028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5 Possingham Appeal – Proof of Evidence of Ian Dix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6 A20 Drovers Roundabout funding Agreemen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7 Improvement J9 of M20 funding Agreemen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8 A20 Drovers Roundabout funding Agreement Deed of Variation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9 Improvement J9 of M20 funding Agreement Deed of Variation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10 Supplementary Transport Assessment (STA) dated May 2014 prepared by Vecto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10.1 Appendix A to R Supplementary Transport Assessmen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0.11 Transport Assessment (TA) dated July 2012 prepared by WSP - Part 1 - Pages 1 - 19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10.11 Transport Assessment (TA) dated July 2012 prepared by WSP - Part 2 - Pages 197 - 24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10.11.1 Appendices to Transport Assessment (TA) dated July 2012 prepared by WSP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CD10.11.2 Text Figures and Drawings for the Transport Assessment (TA) dated July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10.12 Note of Automatic Traffic Count – Sept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10.13 The Approved Pedestrian and Cycle Route Parameter Plan for the Chilmington Green develop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10.14 LGF Transport Business Case Report A28 Chart Road – January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10.15 S278 Agreement 27 February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10.16 TA7999 - Traffic Capacity of Urban Roa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D10.17 Local Transport Note 120 July 2020 – Cycle Infrastructure Design – Department for Transp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10.18 Supplementary Transport Assessment (STA) Vectos, January 2014 submitted in support of the Chilmington Green outline planning applic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10.19 RIF Repayment Contributions Note April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10.20 RIF Repayment Calculation Update Note Octo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10.21 RIF Table 2 second update 0801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10.22-Possingham Farm Transport Assessment-220713 - FIN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D10.23 <text:s/>A28 Corridor - Local Model Valid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CD10.24 <text:s/>Forecasting Report, A28 Chart Road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CD11 Relevant Correspondence Documents<text:s/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D11.1 Email from PINS to parties dated 31 January 2025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2 Email from PINS to parties dated 27 December 2024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CD11.3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4 Letter from Pinsent Masons to Fladgates dated 26 November 2024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11.5 Land at Chilmington Green, Ashford Road, Great Chart, Ashford (ABC Legal ref. DS54-0669-21) [FLADG-IMAN_NR.FID1667945] [PM-AC.FID5944260]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6 Email from Fladgates to PINS dated 15 November 2024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7 Letter from Pinsent Masons to Fladgates dated 14 November 2024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8 Letter from Pinsent Masons to PINS dated 12 November 2024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9 Letter from Ashford Borough Council to PINS dated 11 November 2024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10 Joint letter from Ashford Borough Council and Kent County Council dated 31 January 2025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11 Letter to Planning Inspectorate - 4 February 2025(154152821.1) (002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11.1 Email from ABC to Fladgate dated 31 January 2025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12 Letter to Fladgates - 14 November 2024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13 Letter to Planning Inspectorate - 4 February 2025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14 FW: APPEALS 3333923 &amp; 3334094 by HODSON DEVELOPMENTS COMPANIES - Land at Chilmington Green, Ashford Road, Great Chart, Ashford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1.15 Email from ABC to PINS 18 Dec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D12 Legislation and Case law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D12.1 Town and Country Planning (Modification and Discharge of Planning Obligations) Regulations 19922832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2.2R. (on the application of the Garden and Leisure Group Ltd) v North Somerset Council 2003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2.3 R. (on the application of Renaissance Habitat Ltd) v West Berkshire DC 2011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2.4 R (on the application of Mansfield District Council) v Secretary of State for Housing, Communities and Local Government [2018]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2.5 R v Westminster City Council, ex p Monahan 1990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2.6 Sosmo Trust Ltd v The Secretary of State for the Environment &amp; The London Borough of Camden [1983]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2.7 R(Hertfordshire County Council) v Secretary of State for Housing, Communities and Local Government (No 1) [2021]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2.8 Tab 8 - Court Judgment - 22 March 2022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CD12.9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D12.10 Kent County Council v Secretary of State for the Environment (1997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12.11 Tab 8 - Court Judgment - 22 March 2022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D12.12 R v Warwickshire CC Ex p Powergen Plc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D13 Oth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D13.1 Learning for Life The role of adult community educatio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3.2 Libraries Registration and Archives Strategy 2019-2022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3.3 Rights of Way Improvement Plan 2018-2028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3.4 Working Together to Safeguard Children 2023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3.5 Making a difference everyday – Our strategy for Adult Social Care 2022-2027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3.6 The Kent County Council Heritage Conservation Strategy 2022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3.7 Community Trust for Chilmington Green - Business Plan 14 June 2018 (Final Versio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3.8 Chilmington Green rentcharge Deed 22 April 2021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D13.9 Chilmington Green Early Community Development Strategy 2017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CD13.10 Chilmington Management Organisation Residents Guide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CD14 Documents Submitted During Inquiry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CD14/1 Appellants Opening Statement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D14/2 ABC Opening Statements and Appearances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span text:style-name="T2">CD14/3</text:span><text:s/><text:span text:style-name="T2">KCC Opening Statement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4/4 List of Appearances KCC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CD14/5 Email from Hodson Developments Limited to ABC and KCC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CD14/6 Table of Signatorie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D14/7 Certificate Plan 4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D14/8 Email regarding land ownership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D14/9 Index of Documents Relating to Land Ownership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CD14/10 3rd Party Representation – Ledger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CD14/11 3rd Party Representation – Blanford -<text:s/><text:span text:style-name="T1">Document coming soon</text:span>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CD14/12 3rd Party Representation – Robey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CD14/13 3rd Party Representation – Bartlett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CD14/13/1 3rd Party Representation – Bartlett - Appendix A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CD14/13/2 3rd Party Representation – Bartlett - Appendix B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CD14/13/3 3rd Party Representation – Bartlett - Appendix C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CD14/13/4 3rd Party Representation – Bartlett - Appendix D</text:p>
          </table:table-cell>
          <table:table-cell table:number-columns-repeated="16383"/>
        </table:table-row>
        <table:table-row table:number-rows-repeated="10483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llie Fannon</meta:initial-creator>
    <dc:creator>Beth McAdams</dc:creator>
    <meta:creation-date>2025-02-12T12:11:46Z</meta:creation-date>
    <dc:date>2025-02-21T16:00:27Z</dc:date>
  </office:meta>
</office:document-meta>
</file>